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</style:style>
    <style:style style:name="P3" style:family="paragraph" style:parent-style-name="Standard">
      <style:paragraph-properties fo:margin-top="0.212cm" fo:margin-bottom="0.353cm" fo:text-align="center" style:justify-single-word="false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style:font-name-asian="Times New Roman1" style:language-asian="pl" style:country-asian="P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155cm"/>
        </style:tab-stops>
      </style:paragraph-properties>
      <style:text-properties style:font-name="Times New Roma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0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/>
      <style:text-properties style:font-name="Times New Roman"/>
    </style:style>
    <style:style style:name="P22" style:family="paragraph" style:parent-style-name="List_20_Paragraph">
      <style:paragraph-properties fo:margin-left="1.0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-0.501cm" fo:margin-right="0cm" fo:margin-top="0.212cm" fo:margin-bottom="0cm" fo:line-height="100%" fo:text-align="justify" style:justify-single-word="false" fo:hyphenation-ladder-count="no-limit" fo:text-indent="0.501cm" style:auto-text-indent="false"/>
      <style:text-properties style:font-name="Times New Roman" fo:hyphenate="false" fo:hyphenation-remain-char-count="2" fo:hyphenation-push-char-count="2"/>
    </style:style>
    <style:style style:name="P2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.212cm" fo:margin-bottom="0.353cm" fo:text-align="center" style:justify-single-word="false" style:page-number="auto"/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P28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3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31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32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6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/>
    </style:style>
    <style:style style:name="P37" style:family="paragraph" style:parent-style-name="Standard">
      <style:paragraph-properties fo:margin-left="-0.501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size="5pt" style:font-name-asian="Times New Roman1" style:font-size-asian="5pt" style:language-asian="pl" style:country-asian="PL" style:font-size-complex="5pt" style:font-weight-complex="bold"/>
    </style:style>
    <style:style style:name="T4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size-complex="5pt" style:font-weight-complex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76"/>Załącznik nr 1</text:p>
      <text:p text:style-name="P3"><text:s text:c="175"/>do Regulaminu korzystania z obiadów w stołówce szkolnej</text:p>
      <text:p text:style-name="P2"><text:span text:style-name="T3"><text:s text:c="181"/>Zespołu Szkól Nr 2 Specjalnych im. Marii Grzegorzewskiej w Mikołowie <text:s text:c="5"/></text:span><text:span text:style-name="T4"><text:s text:c="7"/></text:span></text:p>
      <text:p text:style-name="P2"><text:span text:style-name="T5">UMOWA nr </text:span><text:span text:style-name="T6">…………</text:span></text:p>
      <text:p text:style-name="P4"><text:span text:style-name="T2">zawarta w dniu ..................................pomiędzy Powiatem Mikołowskim Zespołem Szkół Nr 2 Specjalnych im. Marii Grzegorzewskiej w Mikołowie przy ul. Pokoju 4a, <text:line-break/>NIP </text:span><text:span text:style-name="T1">6351830724 </text:span><text:span text:style-name="T2">reprezentowanym przez: mgr Tadeusza Śliwę <text:s/>– Dyrektora Zespołu, zwanego dalej ,,wykonawcą'',</text:span></text:p>
      <text:p text:style-name="P5">a .....................................................................................................</text:p>
      <text:p text:style-name="P5">zamieszkałym w ..................................................................................., nr telefonu…………...………..</text:p>
      <text:p text:style-name="P9">zwanym dalej ,,odbiorcą''.</text:p>
      <text:p text:style-name="P7">§ 1</text:p>
      <text:p text:style-name="P7"/>
      <text:list xml:id="list2986952753630894817" text:style-name="WWNum2">
        <text:list-header>
          <text:p text:style-name="P28">Umowa dotyczy ucznia ....................................................................................................... , klasa..........</text:p>
        </text:list-header>
      </text:list>
      <text:p text:style-name="P10">Nazwa szkoły …………………………………………………………………………………………….</text:p>
      <text:list xml:id="list28406469" text:continue-numbering="true" text:style-name="WWNum2">
        <text:list-header>
          <text:p text:style-name="P28">1.Umowa dotyczy zasad odpłatności za żywienie - obiady w stołówce szkolnej, zgodnie z Regulaminem korzystania z obiadów w stołówce szkolnej Zespołu Szkół Nr 2 Specjalnych im. Marii Grzegorzewskiej w Mikołowie.</text:p>
          <text:p text:style-name="P32">2.Uczeń będzie korzystał z <text:s/>obiadu w następujące dni tygodnia:</text:p>
        </text:list-header>
      </text:list>
      <text:p text:style-name="P12"><text:s/>- codziennie</text:p>
      <text:p text:style-name="P12"><text:s/>- w określone dni tygodnia (podać jakie)………………………….....……………….………………, </text:p>
      <text:list xml:id="list28416862" text:continue-numbering="true" text:style-name="WWNum2">
        <text:list-header>
          <text:p text:style-name="P32">3.Uczeń będzie korzystał z żywienia w określonym terminie:</text:p>
        </text:list-header>
      </text:list>
      <text:p text:style-name="P11">od……………………..…….. do……………….…………….. </text:p>
      <text:p text:style-name="P7">§ 2</text:p>
      <text:p text:style-name="P18"><text:span text:style-name="T2"><text:tab/>Odpłatność za jeden obiad dla ucznia wynosi 7,00 zł, co stanowi </text:span><text:span text:style-name="T1">koszt surowców zużytych do <text:s text:c="12"/></text:span></text:p>
      <text:p text:style-name="P17"><text:s text:c="5"/>przygotowania obiadu.</text:p>
      <text:p text:style-name="P7">§ 3</text:p>
      <text:list xml:id="list547669983689823683" text:style-name="WWNum4">
        <text:list-header>
          <text:p text:style-name="P29">1.Okresem rozliczeniowym jest jeden miesiąc.</text:p>
          <text:p text:style-name="P29">2.Należności płatne są z góry przelewem na rachunek bankowy szkoły do 25 każdego miesiąca za miesiąc następny. W miesiącu wrześniu pierwszej wpłaty należy dokonać przed rozpoczęciem wydawania obiadów oraz po podpisaniu umowy. Termin rozpoczęcia wydawania obiadów poda kierownik świetlicy. W opisie przelewu należy podać: imię i nazwisko ucznia, klasę. </text:p>
          <text:p text:style-name="P33"><text:span text:style-name="T2">3.Nieobecność ucznia w szkole nie zwalnia odbiorcy z konieczności przestrzegania terminu, o którym mowa w </text:span><text:span text:style-name="T1">§ 3 ust. 2.</text:span></text:p>
        </text:list-header>
      </text:list>
      <text:p text:style-name="P9"/>
      <text:p text:style-name="P7">§ 4</text:p>
      <text:list xml:id="list4781667306909953126" text:style-name="WWNum3">
        <text:list-header>
          <text:p text:style-name="P30">Za termin dokonania zapłaty uważa się dzień wpływu należności na rachunek bankowy szkoły. </text:p>
          <text:p text:style-name="P30">Mikołowski Bank Spółdzielcy:11 8436 0003 0000 0026 7849 0007.</text:p>
        </text:list-header>
      </text:list>
      <text:p text:style-name="P7"/>
      <text:p text:style-name="P7"/>
      <text:p text:style-name="P7">§ 5</text:p>
      <text:p text:style-name="P7"/>
      <text:list xml:id="list9132522046032649147" text:style-name="WWNum7">
        <text:list-header>
          <text:p text:style-name="P34"><text:span text:style-name="T2">1.Fakt nieobecności </text:span><text:span text:style-name="T1">ucznia</text:span><text:span text:style-name="T2"> na obiadach podlega zgłoszeniu osobiście lub telefonicznie nr tel. </text:span><text:span text:style-name="T1">322198061,</text:span><text:span text:style-name="T2"> e-mailem na adres </text:span><text:a xlink:type="simple" xlink:href="mailto:swietlica@zs2s-mikolow.pl" text:style-name="Internet_20_link" text:visited-style-name="Visited_20_Internet_20_Link"><text:span text:style-name="T8">swietlica@zs2s-mikolow.pl</text:span></text:a><text:span text:style-name="T2"> . lub przez wiadomość w dzienniku elektronicznym. Zgłoszona nieobecność jest podstawą dokonania odliczenia za nie wydane obiady począwszy od następnego dnia po zgłoszeniu nieobecności.</text:span></text:p>
          <text:p text:style-name="P35">2.Niezgłoszone wcześniej nieobecności na obiedzie nie podlegają odliczeniom.</text:p>
          <text:p text:style-name="P36"><text:soft-page-break/>1.Wysokość kosztów żywienia określa Regulamin korzystania z obiadów w stołówce szkolnej Zespołu Szkół Nr 2 Specjalnych im. Marii Grzegorzewskiej w Mikołowie i może ulec zmianie w zależności od cen żywności na rynku.</text:p>
          <text:p text:style-name="P36">2.O wysokości zmiany kosztów żywienia odbiorca zostanie poinformowany na jeden miesiąc przed zmianą. Zmianę kosztów żywienia określi aneks do niniejszej umowy. </text:p>
          <text:p text:style-name="P36">3.W przypadku nie zaakceptowania nowych kosztów żywienia, odbiorcy mają prawo na 14 dni przed ich wprowadzeniem rozwiązać umowę dotyczącą korzystania z żywienia.</text:p>
        </text:list-header>
      </text:list>
      <text:p text:style-name="P19"/>
      <text:p text:style-name="P23">§ 6</text:p>
      <text:p text:style-name="P37"><text:s text:c="5"/>Rodzic/opiekun prawny <text:s/>wyraża zgodę na przekazanie ewentualnej nadpłaty na rachunek bankowy</text:p>
      <text:p text:style-name="P24"><text:s text:c="3"/>nr …………………………………………………….........................................................................</text:p>
      <text:p text:style-name="P20"/>
      <text:p text:style-name="P7">§ 7</text:p>
      <text:list xml:id="list3160859586445566645" text:style-name="WWNum5">
        <text:list-header>
          <text:p text:style-name="P31">Każda ze stron może rozwiązać umowę w każdym czasie.</text:p>
        </text:list-header>
      </text:list>
      <text:p text:style-name="P9"/>
      <text:p text:style-name="P21">§ 8</text:p>
      <text:p text:style-name="P8">Wszelkie zmiany niniejszej umowy wymagają formy pisemnej pod rygorem nieważności.</text:p>
      <text:p text:style-name="P8"/>
      <text:p text:style-name="P6"><text:s text:c="78"/>§ 9</text:p>
      <text:p text:style-name="P9">W sprawach nieuregulowanych, niniejszą umową mają zastosowanie przepisy Kodeksu Cywilnego.</text:p>
      <text:p text:style-name="P9"/>
      <text:p text:style-name="P21">§ 10</text:p>
      <text:p text:style-name="P16">Zgodnie z art. 13 ust. 1 i ust. 2 rozporządzenia Parlamentu Europejskiego i Rady (UE) 2016/679 z 27 kwietnia 2016 r. w sprawie swobodnego przepływu takich danych oraz uchylenia dyrektywy 95/46/WE RODO informuje się, że</text:p>
      <text:list xml:id="list28409548" text:continue-numbering="true" text:style-name="WWNum5">
        <text:list-item>
          <text:list>
            <text:list-item>
              <text:p text:style-name="P25"><text:span text:style-name="T7">Administratorem danych osobowych jest Zespół Szkół Nr 2 Specjalnych im. Marii Grzegorzewskiej <text:line-break/>z siedzibą w Mikołowie, ul. Pokoju 4a, tel.32-2198061, e-mail: </text:span><text:a xlink:type="simple" xlink:href="mailto:sekretariat@zs2s-mikolow.pl" text:style-name="Internet_20_link" text:visited-style-name="Visited_20_Internet_20_Link"><text:span text:style-name="T8">sekretariat@zs2s-mikolow.pl</text:span></text:a><text:span text:style-name="T9"> </text:span></text:p>
            </text:list-item>
            <text:list-item>
              <text:p text:style-name="P26">Przetwarzanie danych osobowych będzie się odbywać zgodnie z art.6 ust. 1 a, b <text:s/>RODO.</text:p>
            </text:list-item>
            <text:list-item>
              <text:p text:style-name="P26">Inspektorem ochrony danych osobowych jest LESZEK PROSZOWSKI </text:p>
            </text:list-item>
          </text:list>
        </text:list-item>
      </text:list>
      <text:p text:style-name="P22"><text:span text:style-name="T7">Adres e-mail: </text:span><text:a xlink:type="simple" xlink:href="mailto:nowator@nowator.edu.pl" text:style-name="Internet_20_link" text:visited-style-name="Visited_20_Internet_20_Link"><text:span text:style-name="T9">nowator@nowator.edu.pl</text:span></text:a><text:span text:style-name="T7"> tel. 32 3314808, 502 639 006.</text:span></text:p>
      <text:list xml:id="list28410460" text:continue-numbering="true" text:style-name="WWNum5">
        <text:list-item>
          <text:list>
            <text:list-item>
              <text:p text:style-name="P26">Dane osobowe są przetwarzane w celu korzystania z obiadów w stołówce szkolnej i będą przetwarzane przez okres realizacji umowy o korzystanie z obiadów w stołówce szkolnej oraz do czasu rozliczenia umowy.</text:p>
            </text:list-item>
            <text:list-item>
              <text:p text:style-name="P26">Dane osobowe będą przechowywane przez okres 5 lat, poczynając od 01 stycznia roku następnego, po roku, w którym nastąpiło ostateczne zakończenie sprawy, których ta dokumentacja dotyczy. </text:p>
            </text:list-item>
            <text:list-item>
              <text:p text:style-name="P26">Rodzice/opiekunowie prawni posiadają prawo dostępu do swoich danych osobowych zgodnie z art. 15 RODO, prawo do ich sprostowania jeśli są nieprawidłowe, usunięcia zgodnie z art. 17 RODO <text:s/><text:line-break/>z zastrzeżeniem ust. 3, jak również prawo do ograniczenia ich przetwarzania zgodnie z art. 18 RODO, prawo do cofnięcia zgody. Rodzice/opiekunowie prawni posiadają prawo do wniesienia sprzeciwu wobec przetwarzania danych osobowych zgodnie z art. 21 ust.1 RODO.</text:p>
            </text:list-item>
            <text:list-item>
              <text:p text:style-name="P26">Rodzicom/opiekunom prawnym przysługuje prawo do wniesienia skargi do organu nadzorczego (Prezesa Urzędu Ochrony Danych Osobowych) jeśli przetwarzanie danych osobowych narusza przepisy unijnego rozporządzenia RODO.</text:p>
            </text:list-item>
            <text:list-item>
              <text:p text:style-name="P26">Podanie przez rodziców/opiekunów prawnych danych osobowych jest dobrowolne w przypadku korzystania przez ucznia z obiadów w stołówce szkolnej.</text:p>
            </text:list-item>
            <text:list-item>
              <text:p text:style-name="P26">Dane osobowe nie będą profilowane ani przetwarzane w sposób zautomatyzowany.</text:p>
            </text:list-item>
          </text:list>
        </text:list-item>
      </text:list>
      <text:p text:style-name="P14"><text:span text:style-name="T7">Oświadczam, że zapoznałem/łam się z zasadami odpłatności i pełną treścią Regulaminu korzystania z obiadów w stołówce szkolnej Zespołu Szkół Nr 2 Specjalnych im. Marii Grzegorzewskiej w Mikołowie, akceptuję <text:line-break/></text:span><text:span text:style-name="T7">i zobowiązuję się je przestrzegać.</text:span></text:p>
      <text:p text:style-name="P15"/>
      <text:p text:style-name="P21"/>
      <text:p text:style-name="P21">§ 11</text:p>
      <text:p text:style-name="P9">Umowę sporządzono w dwóch jednobrzmiących egzemplarzach, po jednym dla każdej ze stron.</text:p>
      <text:p text:style-name="P9"/>
      <text:p text:style-name="P9"/>
      <text:p text:style-name="P9"/>
      <text:p text:style-name="P13">…………………….. <text:s text:c="67"/>……………………..</text:p>
      <text:p text:style-name="P13"><text:s text:c="8"/>Wykonawca <text:s text:c="84"/>Od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MP1">2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Jankowska</meta:initial-creator>
    <meta:editing-cycles>17</meta:editing-cycles>
    <meta:print-date>2024-08-20T08:13:59.66</meta:print-date>
    <meta:creation-date>2020-08-07T11:40:00</meta:creation-date>
    <dc:date>2024-08-20T08:14:37.38</dc:date>
    <meta:editing-duration>PT2H12M2S</meta:editing-duration>
    <meta:generator>OpenOffice/4.1.14$Win32 OpenOffice.org_project/4114m1$Build-9811</meta:generator>
    <meta:document-statistic meta:table-count="0" meta:image-count="0" meta:object-count="0" meta:page-count="2" meta:paragraph-count="61" meta:word-count="761" meta:character-count="6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