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,dnia .....................r.</text:p>
      <text:p text:style-name="P1"><text:span text:style-name="T1"/></text:p>
      <text:p text:style-name="P2"><text:span text:style-name="T1"><text:s text:c="23"/></text:span><text:span text:style-name="T2"><text:s text:c="3"/>DYREKCJA </text:span></text:p>
      <text:p text:style-name="P3"><text:s text:c="23"/>ZESPOŁU SZKÓŁ NR 2 SPECJALNYCH</text:p>
      <text:p text:style-name="P3"><text:s text:c="33"/>w MIKOŁOWIE</text:p>
      <text:p text:style-name="P3"/>
      <text:p text:style-name="P4"/>
      <text:p text:style-name="P6">OŚWIADCZENIE</text:p>
      <text:p text:style-name="P6"/>
      <text:p text:style-name="P7"><text:tab/><text:span text:style-name="T5">Ja niżej podpisana/y oświadczam, że wyrażam zgodę na samodzielny powrót mojego dziecka ........................................... ucznia kl. ................... Zespołu Szkół Nr2 Specjalnych w Mikołowie po zakończonych lekcjach i zajęciach pozalekcyjnych przewidzianych planem w roku szkolnych 2022/2023.</text:span></text:p>
      <text:p text:style-name="P10"/>
      <text:p text:style-name="P10">Informuję,że biorę pełną odpowiedzialność za bezpieczny powrót dziecka ze szkoły do domu. Dotyczy to korzystania ze środków komunikacji miejskiej oraz trasy pokonywanej pieszo.</text:p>
      <text:p text:style-name="P10"/>
      <text:p text:style-name="P10">Nadmieniam,że może dziecko <text:span text:style-name="T3">będzie/nie będzie</text:span> * korzystało z porannego dowozu do szkoły zorganizowanego przez przewoźnika zatrudnionego przez Urząd Miejski w moim mieście zamieszkania.</text:p>
      <text:p text:style-name="P10"/>
      <text:p text:style-name="P10"/>
      <text:p text:style-name="P10"/>
      <text:p text:style-name="P8"/>
      <text:p text:style-name="P9">.........................................</text:p>
      <text:p text:style-name="P11">(czytelny podpis rodzica/prawnego opiekuna) </text:p>
      <text:p text:style-name="P12"/>
      <text:p text:style-name="P5">* właściwe podkreślić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3S</meta:editing-duration>
    <meta:editing-cycles>4</meta:editing-cycles>
    <meta:generator>OpenOffice/4.1.11$Win32 OpenOffice.org_project/4111m1$Build-9808</meta:generator>
    <dc:date>2022-08-29T13:38:36.90</dc:date>
    <meta:print-date>2022-08-29T13:22:40.52</meta:print-date>
    <meta:document-statistic meta:table-count="0" meta:image-count="0" meta:object-count="0" meta:page-count="1" meta:paragraph-count="11" meta:word-count="99" meta:character-count="987"/>
    <meta:user-defined meta:name="Info 1"/>
    <meta:user-defined meta:name="Info 2"/>
    <meta:user-defined meta:name="Info 3"/>
    <meta:user-defined meta:name="Info 4"/>
  </office:meta>
</office:document-meta>
</file>