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353cm" fo:text-align="center" style:justify-single-word="false"/>
    </style:style>
    <style:style style:name="P3" style:family="paragraph" style:parent-style-name="Standard">
      <style:paragraph-properties fo:margin-top="0.212cm" fo:margin-bottom="0.353cm" fo:text-align="center" style:justify-single-word="false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style:font-name-asian="Times New Roman1" style:language-asian="pl" style:country-asian="P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34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16" style:family="paragraph" style:parent-style-name="List_20_Paragraph">
      <style:paragraph-properties fo:margin-left="0.134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19" style:family="paragraph" style:parent-style-name="List_20_Paragraph">
      <style:paragraph-properties fo:margin-left="1.0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-0.501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/>
      <style:text-properties style:font-name="Times New Roman"/>
    </style:style>
    <style:style style:name="P23" style:family="paragraph" style:parent-style-name="Standard" style:master-page-name="Standard">
      <style:paragraph-properties fo:margin-top="0.212cm" fo:margin-bottom="0.353cm" fo:text-align="center" style:justify-single-word="false" style:page-number="auto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24" style:family="paragraph" style:parent-style-name="Standard" style:list-style-name="WWNum2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5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6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8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2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/>
    </style:style>
    <style:style style:name="P33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style:font-name-asian="Times New Roman1" style:language-asian="pl" style:country-asian="PL" style:font-weight-complex="bold"/>
    </style:style>
    <style:style style:name="T4" style:family="text"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T5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size-complex="5pt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79"/>Załącznik nr 2</text:p>
      <text:p text:style-name="P3"><text:s text:c="179"/>do Regulaminu korzystania z obiadów w stołówce szkolnej</text:p>
      <text:p text:style-name="P2"><text:span text:style-name="T4"><text:s text:c="178"/>Zespołu Szkól Nr 2 Specjalnych im. Marii Grzegorzewskiej w Mikołowie <text:s text:c="5"/></text:span><text:span text:style-name="T5"><text:s text:c="7"/></text:span></text:p>
      <text:p text:style-name="P2"><text:span text:style-name="T6">UMOWA nr </text:span><text:span text:style-name="T7">…………</text:span></text:p>
      <text:p text:style-name="P4"><text:span text:style-name="T2">zawarta w dniu ..................................pomiędzy Powiatem Mikołowskim Zespołem Szkół Nr 2 Specjalnych im. Marii Grzegorzewskiej w Mikołowie przy ul. Pokoju 4a, <text:line-break/>NIP </text:span><text:span text:style-name="T1">6351830724 </text:span><text:span text:style-name="T2">reprezentowanym przez: mgr Tadeusza Śliwę <text:s/>– Dyrektora Zespołu, zwanego dalej ,,wykonawcą'',</text:span></text:p>
      <text:p text:style-name="P5">a .....................................................................................................</text:p>
      <text:p text:style-name="P5">zamieszkałym w ..................................................................................., nr telefonu…………...………..</text:p>
      <text:p text:style-name="P9">zwanym dalej ,,odbiorcą''.</text:p>
      <text:p text:style-name="P7">§ 1</text:p>
      <text:p text:style-name="P7"/>
      <text:list xml:id="list8395318268032502872" text:style-name="WWNum2">
        <text:list-header>
          <text:p text:style-name="P24">1.Umowa dotyczy pracownika <text:s/></text:p>
          <text:p text:style-name="P24">.....................................................................................................................</text:p>
          <text:p text:style-name="P25">2.Umowa dotyczy zasad odpłatności za żywienie - obiady w stołówce szkolnej, zgodnie z Regulaminem korzystania z obiadów w stołówce szkolnej Zespołu Szkół Nr 2 Specjalnych im. Marii Grzegorzewskiej w Mikołowie.</text:p>
          <text:p text:style-name="P28">3.Pracownik będzie korzystał z pełnego obiadu w następujące dni tygodnia:</text:p>
        </text:list-header>
      </text:list>
      <text:p text:style-name="P11"><text:s/>a) <text:s/>codziennie</text:p>
      <text:p text:style-name="P11"><text:s/>b) <text:s/>w określone dni tygodnia (podać jakie)………………………….....……………….………………, </text:p>
      <text:list xml:id="list32355778" text:continue-numbering="true" text:style-name="WWNum2">
        <text:list-header>
          <text:p text:style-name="P28">4.Pracownik będzie korzystał z żywienia w określonym terminie:</text:p>
        </text:list-header>
      </text:list>
      <text:p text:style-name="P10">od……………………..…….. do……………….…………….. </text:p>
      <text:p text:style-name="P7">§ 2</text:p>
      <text:list xml:id="list8483510467257372731" text:style-name="WWNum10">
        <text:list-header>
          <text:p text:style-name="P33"><text:span text:style-name="T2">Odpłatność za jeden obiad dla nauczyciela wynosi 9 zł <text:s/>co stanowi </text:span><text:span text:style-name="T1">koszt surowców zużytych </text:span></text:p>
        </text:list-header>
      </text:list>
      <text:p text:style-name="P16">do przygotowania obiadu tzw. „wsad do kotła”+koszty przygotowania obiadu.</text:p>
      <text:p text:style-name="P7">§ 3</text:p>
      <text:list xml:id="list5056645046471383185" text:style-name="WWNum4">
        <text:list-header>
          <text:p text:style-name="P29"><text:span text:style-name="T2">1.,,Odbiorca'' dokonuje wpłat za żywienie </text:span><text:span text:style-name="T3">zgodnie z terminem płatności wskazanym przez kierownika świetlicy szkolnej.</text:span><text:span text:style-name="T2"> Okresem rozliczeniowym jest jeden miesiąc.</text:span></text:p>
          <text:p text:style-name="P26">2.Należności płatne są z góry przelewem na rachunek bankowy szkoły do 25 każdego miesiąca za miesiąc następny. W miesiącu wrześniu pierwszej wpłaty należy dokonać przed rozpoczęciem wydawania obiadów oraz po podpisaniu umowy. Termin rozpoczęcia wydawania obiadów poda kierownik świetlicy. W opisie przelewu należy podać: imię i nazwisko, opłata za obiady </text:p>
          <text:p text:style-name="P29"><text:span text:style-name="T2">3.Nieobecność nauczyciela w szkole nie zwalnia odbiorcy z konieczności przestrzegania terminu, o którym mowa w </text:span><text:span text:style-name="T1">§ 3 </text:span><text:span text:style-name="T2">ust. 2.</text:span></text:p>
        </text:list-header>
      </text:list>
      <text:p text:style-name="P9"/>
      <text:p text:style-name="P7">§ 4</text:p>
      <text:list xml:id="list5318406163777495043" text:style-name="WWNum3">
        <text:list-header>
          <text:p text:style-name="P27">1.Za termin dokonania zapłaty uważa się dzień wpływu należności na rachunek bankowy szkoły.</text:p>
          <text:p text:style-name="P27">Mikołowski Bank Spółdzielczy:11 8436 0003 0000 0026 7849 0007</text:p>
          <text:p text:style-name="P27">2.Należność przelewana musi być zgodna z kwotą do wpłaty podaną w informacji kierownika świetlicy.</text:p>
        </text:list-header>
      </text:list>
      <text:p text:style-name="P6"/>
      <text:p text:style-name="P7">§ 5</text:p>
      <text:list xml:id="list5924135319194871119" text:style-name="WWNum7">
        <text:list-item>
          <text:p text:style-name="P30"><text:span text:style-name="T2">Fakt nieobecności </text:span><text:span text:style-name="T1">nauczyciela</text:span><text:span text:style-name="T2"> na obiadach podlega zgłoszeniu osobiście lub telefonicznie nr tel. </text:span><text:span text:style-name="T1">322198061,</text:span><text:span text:style-name="T2"> e-mailem na adres </text:span><text:a xlink:type="simple" xlink:href="mailto:swietlica@zs2s-mikolow.pl" text:style-name="Internet_20_link" text:visited-style-name="Visited_20_Internet_20_Link">swietlica@zs2s-mikolow.pl</text:a><text:span text:style-name="T2"> lub przez wiadomość w dzienniku elektronicznym.. Zgłoszona nieobecność jest podstawą dokonania odliczenia za nie wydane obiady począwszy od następnego dnia po zgłoszeniu nieobecności.</text:span></text:p>
        </text:list-item>
        <text:list-item>
          <text:p text:style-name="P31">Niezgłoszone wcześniej nieobecności na obiedzie nie podlegają odliczeniom.</text:p>
        </text:list-item>
        <text:list-item>
          <text:p text:style-name="P32"><text:soft-page-break/>Wysokość kosztów żywienia określa Regulamin korzystania z obiadów w stołówce szkolnej Zespołu Szkół Nr 2 Specjalnych im. Marii Grzegorzewskiej w Mikołowie i może ulec zmianie w zależności od cen żywności na rynku.</text:p>
        </text:list-item>
        <text:list-item>
          <text:p text:style-name="P32">O wysokości zmiany kosztów żywienia odbiorca zostanie poinformowany na jeden miesiąc przed zmianą. Zmianę kosztów żywienia określi aneks do niniejszej umowy. </text:p>
        </text:list-item>
        <text:list-item>
          <text:p text:style-name="P32">W przypadku nie zaakceptowania nowych kosztów żywienia, odbiorcy mają prawo na 14 dni przed ich wprowadzeniem rozwiązać umowę dotyczącą korzystania z żywienia.</text:p>
        </text:list-item>
      </text:list>
      <text:p text:style-name="P15"/>
      <text:p text:style-name="P20">§ 6</text:p>
      <text:p text:style-name="P21">Pracownik wyraża zgodę na przekazanie ewentualnej nadpłaty na rachunek bankowy </text:p>
      <text:p text:style-name="P21"><text:s/>nr …………………………………………………….........................................................</text:p>
      <text:p text:style-name="P17"/>
      <text:p text:style-name="P7">§ 7</text:p>
      <text:p text:style-name="P9">Każda ze stron może rozwiązać umowę w każdym czasie.</text:p>
      <text:p text:style-name="P9"/>
      <text:p text:style-name="P22">§ 8</text:p>
      <text:p text:style-name="P8">Wszelkie zmiany niniejszej umowy wymagają formy pisemnej pod rygorem nieważności.</text:p>
      <text:p text:style-name="P8"/>
      <text:p text:style-name="P6"><text:s text:c="78"/>§ 9</text:p>
      <text:p text:style-name="P9">W sprawach nieuregulowanych, niniejszą umową mają zastosowanie przepisy Kodeksu Cywilnego.</text:p>
      <text:p text:style-name="P9"/>
      <text:p text:style-name="P22">§ 10</text:p>
      <text:p text:style-name="P14">Zgodnie z art. 13 ust. 1 i ust. 2 rozporządzenia Parlamentu Europejskiego i Rady (UE) 2016/679 z 27 kwietnia 2016 r. w sprawie swobodnego przepływu takich danych oraz uchylenia dyrektywy 95/46/WE RODO informuje się, że</text:p>
      <text:list xml:id="list9041154743321349383" text:style-name="WWNum8">
        <text:list-item>
          <text:list>
            <text:list-item>
              <text:p text:style-name="P34"><text:span text:style-name="T8">Administratorem danych osobowych jest Zespół Szkół Nr 2 Specjalnych im. Marii Grzegorzewskiej <text:line-break/>z siedzibą w Mikołowie, ul. Pokoju 4a, tel.32-2198061, e-mail: </text:span><text:a xlink:type="simple" xlink:href="mailto:sekretariat@zs2s-mikolow.pl" text:style-name="Internet_20_link" text:visited-style-name="Visited_20_Internet_20_Link"><text:span text:style-name="T8">sekretariat@zs2s-mikolow.pl</text:span></text:a><text:span text:style-name="T8"> </text:span></text:p>
            </text:list-item>
            <text:list-item>
              <text:p text:style-name="P35">Przetwarzanie danych osobowych będzie się odbywać zgodnie z art.6 ust. 1 a, b <text:s/>RODO.</text:p>
            </text:list-item>
            <text:list-item>
              <text:p text:style-name="P35">Inspektorem ochrony danych osobowych jest LESZEK PROSZOWSKI </text:p>
            </text:list-item>
          </text:list>
        </text:list-item>
      </text:list>
      <text:p text:style-name="P19"><text:span text:style-name="T8">Adres e-mail: </text:span><text:a xlink:type="simple" xlink:href="mailto:nowator@nowator.edu.pl" text:style-name="Internet_20_link" text:visited-style-name="Visited_20_Internet_20_Link"><text:span text:style-name="T8">nowator@nowator.edu.pl</text:span></text:a><text:span text:style-name="T8"> tel. 32 3314808, 502 639 006.</text:span></text:p>
      <text:list xml:id="list32362525" text:continue-numbering="true" text:style-name="WWNum8">
        <text:list-item>
          <text:list>
            <text:list-item>
              <text:p text:style-name="P35">Dane osobowe są przetwarzane w celu korzystania z obiadów w stołówce szkolnej i będą przetwarzane przez okres realizacji umowy o korzystanie z obiadów w stołówce szkolnej oraz do czasu rozliczenia umowy.</text:p>
            </text:list-item>
            <text:list-item>
              <text:p text:style-name="P35">Dane osobowe będą przechowywane przez okres 5 lat, poczynając od 01 stycznia roku następnego po roku, w którym nastąpiło ostateczne zakończenie sprawy, których ta dokumentacja dotyczy.</text:p>
            </text:list-item>
            <text:list-item>
              <text:p text:style-name="P35">Nauczyciel posiada prawo dostępu do swoich danych osobowych zgodnie z art. 15 RODO, prawo do ich sprostowania jeśli są nieprawidłowe, usunięcia zgodnie z art. 17 RODO <text:s/>z zastrzeżeniem ust. 3, jak również prawo do ograniczenia ich przetwarzania zgodnie z art. 18 RODO, prawo do cofnięcia zgody. Nauczyciel posiada prawo do wniesienia sprzeciwu wobec przetwarzania danych osobowych zgodnie <text:line-break/>z art. 21 ust.1 RODO.</text:p>
            </text:list-item>
            <text:list-item>
              <text:p text:style-name="P35">Nauczycielom przysługuje prawo do wniesienia skargi do organu nadzorczego (Prezesa Urzędu Ochrony Danych Osobowych) jeśli przetwarzanie danych osobowych narusza przepisy unijnego rozporządzenia RODO.</text:p>
            </text:list-item>
            <text:list-item>
              <text:p text:style-name="P35">Podanie przez nauczycieli danych osobowych jest dobrowolne w przypadku korzystania z obiadów <text:line-break/>w stołówce szkolnej.</text:p>
            </text:list-item>
            <text:list-item>
              <text:p text:style-name="P35">Dane osobowe nie będą profilowane ani przetwarzane w sposób zautomatyzowany.</text:p>
            </text:list-item>
          </text:list>
        </text:list-item>
      </text:list>
      <text:p text:style-name="P18"/>
      <text:p text:style-name="P14">Oświadczam, że zapoznałem/łam się z zasadami odpłatności i pełną treścią Regulaminu korzystania z obiadów w stołówce szkolnej Zespołu Szkół Nr 2 Specjalnych im. Marii Grzegorzewskiej w Mikołowie, akceptuję <text:line-break/>i zobowiązuję się je przestrzegać.</text:p>
      <text:p text:style-name="P13"/>
      <text:p text:style-name="P13"/>
      <text:p text:style-name="P22">§ 11</text:p>
      <text:p text:style-name="P9">Umowę sporządzono w dwóch jednobrzmiących egzemplarzach, po jednym dla każdej ze stron.</text:p>
      <text:p text:style-name="P9"/>
      <text:p text:style-name="P13"/>
      <text:p text:style-name="P13"/>
      <text:p text:style-name="P12">…………………….. <text:s text:c="67"/>……………………..</text:p>
      <text:p text:style-name="P12"><text:s text:c="8"/>Wykonawca <text:s text:c="84"/>Od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/>
    </style:style>
    <style:style style:name="ListLabel_20_2" style:display-name="ListLabel 2" style:family="text">
      <style:text-properties fo:color="#00000a"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03cm" fo:text-indent="-0.501cm" fo:margin-left="1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left="0cm" fo:margin-right="0cm" fo:margin-bottom="0.55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MP1">2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Jankowska</meta:initial-creator>
    <meta:editing-cycles>10</meta:editing-cycles>
    <meta:print-date>2022-06-10T09:09:44.12</meta:print-date>
    <meta:creation-date>2020-08-07T11:48:00</meta:creation-date>
    <dc:date>2023-08-29T12:11:28.41</dc:date>
    <meta:editing-duration>PT28M2S</meta:editing-duration>
    <meta:generator>OpenOffice/4.1.14$Win32 OpenOffice.org_project/4114m1$Build-9811</meta:generator>
    <meta:document-statistic meta:table-count="0" meta:image-count="0" meta:object-count="0" meta:page-count="2" meta:paragraph-count="62" meta:word-count="783" meta:character-count="6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