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List_20_Paragraph" style:list-style-name="WWNum2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RTA ZAPISU DZIECKA DO ŚWIETLICY SZKOLNEJ</text:p>
      <text:p text:style-name="P6">ZESPOŁU SZKÓŁ NR 2 SPECJALNYCH im. Marii Grzegorzewskiej</text:p>
      <text:p text:style-name="P6">w Mikołowie, ul. Pokoju 4a.</text:p>
      <text:p text:style-name="P7">Proszę o objęcie mojego dziecka opieką w świetlicy szkolnej w roku szkolnym 2023/2024</text:p>
      <text:p text:style-name="P9">INFORMACJA O DZIECKU:</text:p>
      <text:list xml:id="list7636285767689907194" text:style-name="WWNum2">
        <text:list-item>
          <text:p text:style-name="P4">Imię i nazwisko dziecka …………………………………………………………………………………………..</text:p>
        </text:list-item>
        <text:list-item>
          <text:p text:style-name="P4">Klasa …………………………………….. szkoła …………………………………………………………………….</text:p>
        </text:list-item>
        <text:list-item>
          <text:p text:style-name="P4">Imię i nazwisko: </text:p>
        </text:list-item>
      </text:list>
      <text:p text:style-name="P2">- matki …………………………………………………………………………………………</text:p>
      <text:p text:style-name="P2">- ojca <text:s text:c="2"/>………………………………………………………………………………………….</text:p>
      <text:p text:style-name="P2">- opiekuna prawnego ……………………………………………………………………</text:p>
      <text:list xml:id="list31319201" text:continue-numbering="true" text:style-name="WWNum2">
        <text:list-item>
          <text:p text:style-name="P4">Dobrowolne informacje na temat zdrowia dziecka przydatne w pracy opiekuńczo-wychowawczej lub ewentualnym żywieniu w stołówce szkolnej (uczulenia, dieta, przeciwwskazania zdrowotne, zalecenia lekarskie itp.): ……………………………………………..</text:p>
        </text:list-item>
      </text:list>
      <text:p text:style-name="P2">…………………………………………………………………………………………………………………………………….</text:p>
      <text:list xml:id="list31324376" text:continue-numbering="true" text:style-name="WWNum2">
        <text:list-item>
          <text:p text:style-name="P4">Dobrowolne informacje na temat zachowania dziecka przydatne w pracy opiekuńczo-wychowawczej świetlicy ……………………………………………………………………………………………..</text:p>
        </text:list-item>
      </text:list>
      <text:p text:style-name="P2">…………………………………………………………………………………………………………………………………….</text:p>
      <text:list xml:id="list31336309" text:continue-numbering="true" text:style-name="WWNum2">
        <text:list-item>
          <text:p text:style-name="P4">Dziecko będzie korzystało z przewozu do szkoły <text:s text:c="38"/>i do domu: <text:s/></text:p>
        </text:list-item>
      </text:list>
      <text:p text:style-name="P2">Proszę zakreślić kółkiem właściwą decyzję: <text:s text:c="4"/>TAK <text:s text:c="4"/>- <text:s text:c="4"/>NIE <text:s text:c="15"/>TAK <text:s text:c="4"/>- <text:s text:c="4"/>NIE</text:p>
      <text:list xml:id="list31328519" text:continue-numbering="true" text:style-name="WWNum2">
        <text:list-item>
          <text:p text:style-name="P4">Dziecko będzie korzystało z żywienia w stołówce szkolnej: <text:s text:c="3"/></text:p>
        </text:list-item>
      </text:list>
      <text:p text:style-name="P2">Proszę zakreślić kółkiem właściwą decyzję: <text:s text:c="5"/>TAK <text:s text:c="3"/>- <text:s text:c="5"/>NIE</text:p>
      <text:p text:style-name="P9">INFORMACJE O OSOBACH ODBIERAJĄCYCH DZIECKO ZE ŚWIETLICY:</text:p>
      <text:list xml:id="list31313539" text:continue-numbering="true" text:style-name="WWNum2">
        <text:list-item>
          <text:p text:style-name="P4">Osoby upoważnione do odbioru dziecka ze świetlicy szkolnej (oprócz opiekunów przewozów). Konieczne będzie okazanie dowodu osobistego.</text:p>
        </text:list-item>
      </text:list>
      <text:p text:style-name="P2"/>
      <text:p text:style-name="P2">…………………………………………………………………………………………………………………………………….</text:p>
      <text:p text:style-name="P2">Imię i nazwisko <text:s text:c="38"/>stopień pokrewieństwa względem dziecka</text:p>
      <text:p text:style-name="P2"><text:soft-page-break/></text:p>
      <text:p text:style-name="P2">…………………………………………………………………………………………………………………………………….</text:p>
      <text:p text:style-name="P2">Imię i nazwisko <text:s text:c="38"/>stopień pokrewieństwa względem dziecka</text:p>
      <text:p text:style-name="P2"/>
      <text:p text:style-name="P2">…………………………………………………………………………………………………………………………………….</text:p>
      <text:p text:style-name="P2">Imię i nazwisko <text:s text:c="38"/>stopień pokrewieństwa względem dziecka</text:p>
      <text:p text:style-name="P9"><text:s text:c="47"/></text:p>
      <text:p text:style-name="P8"><text:s text:c="1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av</meta:initial-creator>
    <meta:editing-cycles>22</meta:editing-cycles>
    <meta:creation-date>2018-09-05T18:45:00</meta:creation-date>
    <dc:date>2023-08-21T11:07:37.49</dc:date>
    <meta:editing-duration>PT1M3S</meta:editing-duration>
    <meta:generator>OpenOffice/4.1.14$Win32 OpenOffice.org_project/4114m1$Build-9811</meta:generator>
    <meta:print-date>2022-08-24T08:33:53.95</meta:print-date>
    <meta:document-statistic meta:table-count="0" meta:image-count="0" meta:object-count="0" meta:page-count="2" meta:paragraph-count="30" meta:word-count="193" meta:character-count="2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